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Lollige Snuiters, carnavalsoptocht, 2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de Lollige Snuiters voor een carnavalsoptocht op zondag 2 maart 2025 van 13:11 uur tot 16:00 uur in het centrum va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23090</meta:user-defined>
    <dc:language>nl</dc:language>
    <meta:user-defined meta:name="OVERHEIDop.locatietype/OVERHEIDop.gebiedsmarkering">Woonplaats</meta:user-defined>
    <meta:user-defined meta:name="DC.title">Stichting de Lollige Snuiters, carnavalsoptocht, 2 maart 2025, vergunning verlee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83</meta:user-defined>
    <meta:user-defined meta:name="OVERHEIDop.GmbID/DC.identifier">gmb-2025-48783</meta:user-defined>
    <meta:user-defined meta:name="OVERHEIDop.versieInformatie"/>
  </office:meta>
</office:document-meta>
</file>