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terlandsingel 45 - Waterlandsingel ter hoogte van huisnummer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osnemen en heraansluiten van bestaande aansluitkabel, middels open ontgraving op de locatie Waterlandsingel ter hoogte van huisnummer 45 in Den Haag. De aanvraag is ingediend voor de periode van 10 december 2025 tot en met 30 april 2026.</text:p>
            <text:p text:style-name="common-al"/>
            <text:p text:style-name="common-al">Ons kenmerk: 021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aterlandsingel 45 - Waterlandsingel ter hoogte van huisnummer 45</text:p>
            <text:p text:style-name="tussenkopcur">
            <text:span text:style-name="nadrukvet">Datum bekendmaking besluit:</text:span>
          </text:p>
            <text:p text:style-name="common-al">5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82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2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2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83IBA25/9054292</meta:user-defined>
    <meta:user-defined meta:name="DCTERMS.abstract">Het losnemen en heraansluiten van bestaande aansluitkabel, middels open ontgraving op de locatie Waterlandsingel ter hoogte van huisnummer 45 in Den Haag. De aanvraag is ingediend voor de periode van 10 december 2025 tot en met 30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terlandsingel 45 - Waterlandsingel ter hoogte van huisnummer 45 te Den Haag</meta:user-defined>
    <meta:user-defined meta:name="DCTERMS.W3CDTF/DCTERMS.available">2025-11-11</meta:user-defined>
    <meta:user-defined meta:name="OVERHEIDop.externeBijlage">Bijlage_60069185_voor_bekendmaking|exb-2025-40587</meta:user-defined>
    <meta:user-defined meta:name="DCTERMS.W3CDTF/OVERHEIDop.jaargang">2025</meta:user-defined>
    <meta:user-defined meta:name="OVERHEIDop.publicationIssue">487827</meta:user-defined>
    <meta:user-defined meta:name="OVERHEIDop.GmbID/DC.identifier">gmb-2025-487827</meta:user-defined>
    <meta:user-defined meta:name="OVERHEIDop.versieInformatie"/>
  </office:meta>
</office:document-meta>
</file>