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agrarisch' naar 'wonen', waarbij de bestaande bedrijfsgebouwen worden gesloopt en de hierbij vrijkomende sloopmeters worden verplaatst naar een drietal andere locaties aan Scheiddijk 11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Scheiddijk 11, het wijzigen van de functie 'agrarisch' naar 'wonen', waarbij de bestaande bedrijfsgebouwen worden gesloopt en de hierbij vrijkomende sloopmeters worden verplaatst naar een drietal andere locaties, verzonden 28-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functie 'agrarisch' naar 'wonen', waarbij de bestaande bedrijfsgebouwen worden gesloopt en de hierbij vrijkomende sloopmeters worden verplaatst naar een drietal andere locaties aan Scheiddijk 11 te Mariënvelde</meta:user-defined>
    <meta:user-defined meta:name="DCTERMS.W3CDTF/DCTERMS.available">2025-02-06</meta:user-defined>
    <meta:user-defined meta:name="DCTERMS.W3CDTF/OVERHEIDop.jaargang">2025</meta:user-defined>
    <meta:user-defined meta:name="OVERHEIDop.publicationIssue">48782</meta:user-defined>
    <meta:user-defined meta:name="OVERHEIDop.GmbID/DC.identifier">gmb-2025-48782</meta:user-defined>
    <meta:user-defined meta:name="OVERHEIDop.versieInformatie"/>
  </office:meta>
</office:document-meta>
</file>