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emeester Velthuijsenlaan 1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9 oktober 2025 van een melding zoals bedoeld in hoofdstuk 4 van het Besluit activiteiten leefomgeving (Bal). De melding betreft het plaatsen van een tijdelijke warmte-installatie. De locatie betreft <text:span text:style-name="nadrukvet">Burgemeester Velthuijsenlaan 1A, 2262 VA te Leidschendam</text:span>.</text:p>
            <text:p text:style-name="common-al">De melding is gedaan voor de volgende milieubelastende activiteit(en): kleine en middelgrote stookinstallatie voor standaard brandstoffen. De melding is geregistreerd met het zaaknummer <text:span text:style-name="nadrukvet">011502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8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tijdelijke warmte-installatie.</meta:user-defined>
    <dc:language>nl</dc:language>
    <meta:user-defined meta:name="OVERHEIDop.locatietype/OVERHEIDop.gebiedsmarkering">Adres</meta:user-defined>
    <meta:user-defined meta:name="DC.title">Kennisgeving melding milieubelastende activiteit(en), Burgemeester Velthuijsenlaan 1A te Leidschen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19</meta:user-defined>
    <meta:user-defined meta:name="OVERHEIDop.GmbID/DC.identifier">gmb-2025-487819</meta:user-defined>
    <meta:user-defined meta:name="OVERHEIDop.versieInformatie"/>
  </office:meta>
</office:document-meta>
</file>