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95-3 1051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Zaakadres: Van Hallstraat 95-3 1051HA Amsterdam</text:p>
            <text:p text:style-name="common-al">Datum ontvangst: 30-10-2025</text:p>
            <text:p text:style-name="common-al">Zaaknummer: Z2025-046340</text:p>
            <text:p text:style-name="common-al">DSO-nummer: 20251030019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81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1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1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40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allstraat 95-3 1051HA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18</meta:user-defined>
    <meta:user-defined meta:name="OVERHEIDop.GmbID/DC.identifier">gmb-2025-487818</meta:user-defined>
    <meta:user-defined meta:name="OVERHEIDop.versieInformatie"/>
  </office:meta>
</office:document-meta>
</file>