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maatschappelijke dagbesteding , Verzoeklocatie 2025110600308, Ferdinand Bolstraat 8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6 november 2025 hebben wij een aanvraag ontvangen voor afwijken van regels in het omgevingsplan t.b.v. maatschappelijke dagbesteding  op de locatie Ferdinand Bolstraat 88. De aanvraag is geregistreerd onder zaaknummer 0153Z20251107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8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7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maatschappelijke dagbesteding , Verzoeklocatie 2025110600308, Ferdinand Bolstraat 88</meta:user-defined>
    <meta:user-defined meta:name="DCTERMS.W3CDTF/DCTERMS.available">2025-11-19</meta:user-defined>
    <meta:user-defined meta:name="DCTERMS.W3CDTF/OVERHEIDop.jaargang">2025</meta:user-defined>
    <meta:user-defined meta:name="OVERHEIDop.publicationIssue">487817</meta:user-defined>
    <meta:user-defined meta:name="OVERHEIDop.GmbID/DC.identifier">gmb-2025-487817</meta:user-defined>
    <meta:user-defined meta:name="OVERHEIDop.versieInformatie"/>
  </office:meta>
</office:document-meta>
</file>