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nabij Gooilandsing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voornemens zijn een omgevingsvergunning te verlenen ten behoeve van het realiseren van een horecapaviljoen nabij de <text:span text:style-name="nadrukvet">Gooilandsingel 5, 3083 DP</text:span> Rotterdam. </text:p>
            <text:p text:style-name="common-al">Het project betreft het realiseren van een horecapaviljoen van ca. 220 m2 en ca. 3,4 m hoog.</text:p>
            <text:p text:style-name="common-al">
            <text:span text:style-name="nadrukvet">Inzage</text:span>
          </text:p>
            <text:p text:style-name="common-al">De ontwerp-omgevingsvergunning en de bijbehorende stukken liggen met ingang van <text:span text:style-name="nadrukvet">dinsdag 11 november 2025 tot en m</text:span><text:span text:style-name="nadrukvet">et maandag 22 december 2025 </text:span>ter inzage. </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text:span text:style-name="nadrukvet">3083 DP</text:span> en<text:span text:style-name="nadrukvet"> huisnummer 5</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23.12.00385.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1 november 2025  </text:p>
            <text:p text:style-name="common-al">Burgemeester en wethouders voornoemd </text:p>
            <text:p text:style-name="common-al">namens dezen,</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8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nabij Gooilandsingel 5”</meta:user-defined>
    <meta:user-defined meta:name="OVERHEIDop.datumEindeReactietermijn">2025-12-22</meta:user-defined>
    <meta:user-defined meta:name="OVERHEIDop.TilID/OVERHEIDop.terinzageleggingOP">til-2025-38743</meta:user-defined>
    <meta:user-defined meta:name="DCTERMS.W3CDTF/DCTERMS.available">2025-11-11</meta:user-defined>
    <meta:user-defined meta:name="DCTERMS.W3CDTF/OVERHEIDop.jaargang">2025</meta:user-defined>
    <meta:user-defined meta:name="OVERHEIDop.publicationIssue">487816</meta:user-defined>
    <meta:user-defined meta:name="OVERHEIDop.GmbID/DC.identifier">gmb-2025-487816</meta:user-defined>
    <meta:user-defined meta:name="OVERHEIDop.versieInformatie"/>
  </office:meta>
</office:document-meta>
</file>