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lders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11-2025 een aanvraag omgevingsvergunning ontvangen.</text:p>
            <text:p text:style-name="common-al">Het betreft een aanvraag op locatie Bulders Heeze met omschrijving: " CPO nieuwbouw 10 appartementen" met zaaknummer <text:span text:style-name="nadrukvet">414915</text:span>.</text:p>
            <text:p text:style-name="common-al">De zaak is geregistreerd onder nummer 414915 en is aangevraagd voor de volgende onderdelen: Bouwen (omgevingsplan), Technische Bouwactiviteit (bouwtechnische vergunning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87814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81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81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4915</meta:user-defined>
    <meta:user-defined meta:name="DCTERMS.abstract">Bouwen van 10 appartementen CPO Bulders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ulders te Heeze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814</meta:user-defined>
    <meta:user-defined meta:name="OVERHEIDop.GmbID/DC.identifier">gmb-2025-487814</meta:user-defined>
    <meta:user-defined meta:name="OVERHEIDop.versieInformatie"/>
  </office:meta>
</office:document-meta>
</file>