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en inrichten van een bos- en natuurterrein  driehoek Hapseweg, Scheiwalweg, Hapsedijk Sint Hubert, kadastraal MIL00 R 156 en CUI00 L 3715,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en inrichten van een bos- en natuurterrein </text:p>
              </text:list-item>
              <text:list-item text:style-override="id1-3-2-1-1-2-2">
                <text:number>•</text:number>
                <text:p text:style-name="al">Besluitdatum: 6 november 2025</text:p>
              </text:list-item>
              <text:list-item text:style-override="id1-3-2-1-1-2-3">
                <text:number>•</text:number>
                <text:p text:style-name="al">Locatie: driehoek Hapseweg, Scheiwalweg, Hapsedijk Sint Hubert, kadastraal MIL00 R 156 en CUI00 L 3715, Sint Hubert</text:p>
              </text:list-item>
              <text:list-item text:style-override="id1-3-2-1-1-2-4">
                <text:number>•</text:number>
                <text:p text:style-name="al">Zaaknummer: Z2025-000077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81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1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60</meta:user-defined>
    <meta:user-defined meta:name="DCTERMS.abstract">omgevingsvergunning verleend voor het aanleggen en inrichten van een bos- en natuurterrein  driehoek Hapseweg, Scheiwalweg, Hapsedijk Sint Hubert, kadastraal MIL00 R 156 en CUI00 L 3715, Sint Hubert </meta:user-defined>
    <dc:language>nl</dc:language>
    <meta:user-defined meta:name="OVERHEIDop.locatietype/OVERHEIDop.gebiedsmarkering">Vlak</meta:user-defined>
    <meta:user-defined meta:name="DC.title">omgevingsvergunning verleend voor het aanleggen en inrichten van een bos- en natuurterrein  driehoek Hapseweg, Scheiwalweg, Hapsedijk Sint Hubert, kadastraal MIL00 R 156 en CUI00 L 3715, Sint Hubert</meta:user-defined>
    <meta:user-defined meta:name="OVERHEIDop.datumEindeReactietermijn">2025-12-18</meta:user-defined>
    <meta:user-defined meta:name="OVERHEIDop.terinzageleggingBG">https://jeleefomgeving.nl/inzien/826458385/046b8595-0f9f-42f7-b091-3f25670cea2f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12</meta:user-defined>
    <meta:user-defined meta:name="OVERHEIDop.GmbID/DC.identifier">gmb-2025-487812</meta:user-defined>
    <meta:user-defined meta:name="OVERHEIDop.versieInformatie"/>
  </office:meta>
</office:document-meta>
</file>