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voor de verkoop van oliebollen. appelbeignets, koffie, thee en warme chocolademelk op 31 december 2025 aan Europaweg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Standplaats voor verkoop oliebollen. appelbeignets, koffie, thee en warme chocolademelk, Europaweg 4, 31 december 2025, Z.3516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81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1625</meta:user-defined>
    <dc:language>nl</dc:language>
    <meta:user-defined meta:name="OVERHEIDop.locatietype/OVERHEIDop.gebiedsmarkering">Adres</meta:user-defined>
    <meta:user-defined meta:name="DC.title">Aanvraag vergunning voor een standplaats voor de verkoop van oliebollen. appelbeignets, koffie, thee en warme chocolademelk op 31 december 2025 aan Europaweg 4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10</meta:user-defined>
    <meta:user-defined meta:name="OVERHEIDop.GmbID/DC.identifier">gmb-2025-487810</meta:user-defined>
    <meta:user-defined meta:name="OVERHEIDop.versieInformatie"/>
  </office:meta>
</office:document-meta>
</file>