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plitsen van de woning op de locatie, Werf 13 1435KP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5-11-2025, Splitsen woning Werf 13 Rijsenhout , Werf 13 1435KP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8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8007</meta:user-defined>
    <meta:user-defined meta:name="DCTERMS.abstract">Splitsen woning Werf 13 Rijsenho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plitsen van de woning op de locatie, Werf 13 1435KP Rijsenhou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08</meta:user-defined>
    <meta:user-defined meta:name="OVERHEIDop.GmbID/DC.identifier">gmb-2025-487808</meta:user-defined>
    <meta:user-defined meta:name="OVERHEIDop.versieInformatie"/>
  </office:meta>
</office:document-meta>
</file>