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cacia boom op de locatie Wilhelminaweg 11, 7383C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5</text:p>
            <text:p text:style-name="common-al">Kenmerk: Z2025-000023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780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0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0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39</meta:user-defined>
    <meta:user-defined meta:name="DCTERMS.abstract">Wilhelminaweg 11, 7383CA Voorst</meta:user-defined>
    <dc:language>nl</dc:language>
    <meta:user-defined meta:name="OVERHEIDop.locatietype/OVERHEIDop.gebiedsmarkering">Vlak</meta:user-defined>
    <meta:user-defined meta:name="DC.title">Aanvraag omgevingsvergunning voor het kappen van een acacia boom op de locatie Wilhelminaweg 11, 7383CA Voors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07</meta:user-defined>
    <meta:user-defined meta:name="OVERHEIDop.GmbID/DC.identifier">gmb-2025-487807</meta:user-defined>
    <meta:user-defined meta:name="OVERHEIDop.versieInformatie"/>
  </office:meta>
</office:document-meta>
</file>