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benoemingsbesluit in verband met openvallen plaats gemeenteraad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is geïnformeerd over het feit dat de heer R.R.A. van Dooren te Eindhoven op 4 november 2025 de benoeming als wethouder heeft aanvaard, waardoor een plaats in de gemeenteraad is opengevallen.</text:p>
            <text:p text:style-name="al"/>
            <text:p text:style-name="al">De heer J.P.J. Joosten is door het centraal stembureau bij besluit van 21 maart 2022 benoemd verklaard op lijst 5, CDA.</text:p>
            <text:p text:style-name="al"/>
            <text:p text:style-name="al">Volgens artikel W 2 van de Kieswet worden de volgende kandidaten buiten beschouwing gelaten voor benoeming (waarbij als woonplaats is genoemd de plaats die staat vermeld op de kandidatenlijst):</text:p>
            <text:list text:style-name="id1-3-2-1-1-6">
              <text:list-item text:style-override="id1-3-2-1-1-6-1">
                <text:number>•</text:number>
                <text:p text:style-name="al">mevrouw M. Frosi, de heer N.C.F. Groot, de heer G.P.B.M. Geerts, mevrouw S.A.P. Franssen en mevrouw M.J.A. Buenen-Schepens, allen te Eindhoven, omdat zij reeds lid zijn van de gemeenteraad;</text:p>
              </text:list-item>
              <text:list-item text:style-override="id1-3-2-1-1-6-2">
                <text:number>•</text:number>
                <text:p text:style-name="al">de heer S.P.M.F. Steenbakkers en mevrouw L. Hofman, beiden te Eindhoven, omdat zij hebben verklaard niet voor benoeming in aanmerking te willen komen;</text:p>
              </text:list-item>
              <text:list-item text:style-override="id1-3-2-1-1-6-3">
                <text:number>•</text:number>
                <text:p text:style-name="al">de heer R.R.A. van Dooren te Eindhoven, omdat zijn vacature wordt vervuld.</text:p>
              </text:list-item>
            </text:list>
            <text:p text:style-name="al"/>
            <text:p text:style-name="al">Volgens artikel W 1 van de Kieswet komt de heer J.P.J. Joosten te Eindhoven thans in aanmerking voor de benoem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erklaart de heer J.P.J. Joosten te Eindhoven thans benoemd tot lid van de gemeenteraad van Eindhov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4 november 2025</text:span></text:p>
            <text:p><text:span text:style-name="functie">De voorzitter van het centraal stembureau voor de verkiezing van de leden van de raad van de gemeente Eindhoven,</text:span></text:p>
            <text:p><text:span text:style-name="functie"/></text:p>
            <text:p><text:span text:style-name="functie">ir. J.R.V.A. Dijsselblo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8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dedeling benoemingsbesluit in verband met openvallen plaats gemeenteraad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03</meta:user-defined>
    <meta:user-defined meta:name="OVERHEIDop.GmbID/DC.identifier">gmb-2025-487803</meta:user-defined>
    <meta:user-defined meta:name="OVERHEIDop.versieInformatie"/>
  </office:meta>
</office:document-meta>
</file>