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plaatsen v EOS containers &amp; prefab klantstation (midden-spanning aansluiting), Noord-Lierweg 38A (percelen LIE00 A 7000 en LIE00 A 7001)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november 2025.</text:p>
            <text:p text:style-name="common-al">
            <text:span text:style-name="nadrukvet">Dossiernummer: </text:span>Z2025-00008924</text:p>
            <text:p text:style-name="common-al">
            <text:span text:style-name="nadrukvet">Omschrijving: </text:span>'t plaatsen v EOS containers &amp; prefab klantstation (midden-spanning aansluiting)</text:p>
            <text:p text:style-name="common-al">
            <text:span text:style-name="nadrukvet">Locatie: </text:span>Noord-Lierweg 38A (percelen LIE00 A 7000 en LIE00 A 7001) te De Lier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8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t plaatsen v EOS containers &amp; prefab klantstation (midden-spanning aansluiting), Noord-Lierweg 38A (percelen LIE00 A 7000 en LIE00 A 7001) te De Lier</meta:user-defined>
    <meta:user-defined meta:name="DCTERMS.W3CDTF/DCTERMS.available">2025-11-11</meta:user-defined>
    <meta:user-defined meta:name="DCTERMS.W3CDTF/OVERHEIDop.jaargang">2025</meta:user-defined>
    <meta:user-defined meta:name="OVERHEIDop.publicationIssue">487801</meta:user-defined>
    <meta:user-defined meta:name="OVERHEIDop.GmbID/DC.identifier">gmb-2025-487801</meta:user-defined>
    <meta:user-defined meta:name="OVERHEIDop.versieInformatie"/>
  </office:meta>
</office:document-meta>
</file>