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us Joanneslaan 6, 5401 A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5 een besluit genomen op de aanvraag voor een omgevingsvergunning met zaaknummer <text:span text:style-name="nadrukvet">91024-2025</text:span>.</text:p>
            <text:p text:style-name="common-al">De zaak betreft locatie Paus Joanneslaan 6, 5401 AH Uden en heeft de omschrijving het "kappen van 3 bomen (2 acacia en 1 ceder)".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07-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779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9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9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10242025</meta:user-defined>
    <meta:user-defined meta:name="DCTERMS.abstract">kapp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aus Joanneslaan 6, 5401 AH Uden</meta:user-defined>
    <meta:user-defined meta:name="DCTERMS.W3CDTF/DCTERMS.available">2025-11-11</meta:user-defined>
    <meta:user-defined meta:name="DCTERMS.W3CDTF/OVERHEIDop.jaargang">2025</meta:user-defined>
    <meta:user-defined meta:name="OVERHEIDop.publicationIssue">487799</meta:user-defined>
    <meta:user-defined meta:name="OVERHEIDop.GmbID/DC.identifier">gmb-2025-487799</meta:user-defined>
    <meta:user-defined meta:name="OVERHEIDop.versieInformatie"/>
  </office:meta>
</office:document-meta>
</file>