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Hogerwoerdstraat 55 2023VB Haarlem, 0392-2025-0168058, het realiseren van een dakopbouw, ontvangen op 07-11-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87797</text:span><text:line-break/><text:date style:data-style-name="dag" text:fixed="true" text:date-value="2025-11-11"/><text:line-break/><text:date style:data-style-name="jaar" text:fixed="true" text:date-value="2025-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7797</text:span><text:date style:data-style-name="nicedate" text:fixed="true" text:date-value="2025-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7797</text:span><text:date style:data-style-name="nicedate" text:fixed="true" text:date-value="2025-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168058</meta:user-defined>
    <meta:user-defined meta:name="DCTERMS.abstract">het realiseren van een dakopbouw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Hogerwoerdstraat 55 2023VB Haarlem, 0392-2025-0168058, het realiseren van een dakopbouw, ontvangen op 07-11-2025</meta:user-defined>
    <meta:user-defined meta:name="DCTERMS.W3CDTF/DCTERMS.available">2025-11-11</meta:user-defined>
    <meta:user-defined meta:name="DCTERMS.W3CDTF/OVERHEIDop.jaargang">2025</meta:user-defined>
    <meta:user-defined meta:name="OVERHEIDop.publicationIssue">487797</meta:user-defined>
    <meta:user-defined meta:name="OVERHEIDop.GmbID/DC.identifier">gmb-2025-487797</meta:user-defined>
    <meta:user-defined meta:name="OVERHEIDop.versieInformatie"/>
  </office:meta>
</office:document-meta>
</file>