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plaatsen van een schutting/omheining om de tuin, Isidorusweg 13 5624K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2567</text:p>
            <text:p text:style-name="common-al">Omschrijving: plaatsen van een schutting/omheining om de tui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Isidorusweg 13 5624KD Eindhoven</text:p>
              </text:list-item>
            </text:list>
            <text:p text:style-name="common-al">Soort aanvraag: Bouwactiviteit (ruimtelijk deel)</text:p>
            <text:p text:style-name="common-al">Datum binnenkomst: 02-04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79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9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9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567</meta:user-defined>
    <meta:user-defined meta:name="DCTERMS.abstract">plaatsen van een schutting/omheining om d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: plaatsen van een schutting/omheining om de tuin, Isidorusweg 13 5624KD Eindhov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794</meta:user-defined>
    <meta:user-defined meta:name="OVERHEIDop.GmbID/DC.identifier">gmb-2025-487794</meta:user-defined>
    <meta:user-defined meta:name="OVERHEIDop.versieInformatie"/>
  </office:meta>
</office:document-meta>
</file>