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. Jansenpark, veld 1 te Emmeloord: het bouwen van 7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5 is een aanvraag om Omgevingsvergunning binnen gekomen voor deze locatie. De aanvraag is geregistreerd onder zaaknummer Z2025-0000318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779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9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9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187</meta:user-defined>
    <meta:user-defined meta:name="DCTERMS.abstract">dr. Jansenpark, veld 1 te Emmeloord: het bouwen van 73 woningen</meta:user-defined>
    <dc:language>nl</dc:language>
    <meta:user-defined meta:name="OVERHEIDop.locatietype/OVERHEIDop.gebiedsmarkering">Vlak</meta:user-defined>
    <meta:user-defined meta:name="DC.title">Aanvraag vergunning dr. Jansenpark, veld 1 te Emmeloord: het bouwen van 73 wonin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93</meta:user-defined>
    <meta:user-defined meta:name="OVERHEIDop.GmbID/DC.identifier">gmb-2025-487793</meta:user-defined>
    <meta:user-defined meta:name="OVERHEIDop.versieInformatie"/>
  </office:meta>
</office:document-meta>
</file>