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ndplaats voor de verkoop van oliebollen op 31 december 2025 aan Poortplein en Voorstraat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Standplaats verkoop oliebollen, Poortplein en Voorstraat 16, 31 december 2025, Z.35160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79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1606</meta:user-defined>
    <dc:language>nl</dc:language>
    <meta:user-defined meta:name="OVERHEIDop.locatietype/OVERHEIDop.gebiedsmarkering">Adres</meta:user-defined>
    <meta:user-defined meta:name="DC.title">Aanvraag vergunning voor een standplaats voor de verkoop van oliebollen op 31 december 2025 aan Poortplein en Voorstraat 16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92</meta:user-defined>
    <meta:user-defined meta:name="OVERHEIDop.GmbID/DC.identifier">gmb-2025-487792</meta:user-defined>
    <meta:user-defined meta:name="OVERHEIDop.versieInformatie"/>
  </office:meta>
</office:document-meta>
</file>