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erlichting bij de tennisbanen, Vormtweg 7e, 8322N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verlichting bij de tennisbanen, op locatie Vormtweg 7e, 8322NE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65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7 november 2025. De Gemeente Urk neemt daarover waarschijnlijk 2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77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652</meta:user-defined>
    <meta:user-defined meta:name="DCTERMS.abstract">Betreft: aanvraag op locatie Vormtweg 7e, 8322NE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verlichting bij de tennisbanen, Vormtweg 7e, 8322NE Urk</meta:user-defined>
    <meta:user-defined meta:name="DCTERMS.W3CDTF/DCTERMS.available">2025-11-11</meta:user-defined>
    <meta:user-defined meta:name="DCTERMS.W3CDTF/OVERHEIDop.jaargang">2025</meta:user-defined>
    <meta:user-defined meta:name="OVERHEIDop.publicationIssue">487791</meta:user-defined>
    <meta:user-defined meta:name="OVERHEIDop.GmbID/DC.identifier">gmb-2025-487791</meta:user-defined>
    <meta:user-defined meta:name="OVERHEIDop.versieInformatie"/>
  </office:meta>
</office:document-meta>
</file>