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weg ter hoogte van huisnummer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de damwand en het treffen van tijdelijke verkeersmaatregelen ter hoogte van de Noordweg 159 in Den Haag tot aan de grens van de Gemeente Rijswijk. De aanvraag is ingediend voor de periode van 16 december 2024 tot en met 20 december 2024. De aanvraag is verlengd tot en met 4 april 2025.</text:p>
            <text:p text:style-name="common-al"/>
            <text:p text:style-name="common-al">Ons kenmerk: 0234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oordweg ter hoogte van huisnummer 159</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7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49IBA24/9010923</meta:user-defined>
    <meta:user-defined meta:name="DCTERMS.abstract">Rectificatie bekendmaking  het vervangen van de damwand en het treffen van tijdelijke verkeersmaatregelen ter hoogte van de Noordweg 159 in Den Haag tot aan de grens van de Gemeente Rijswijk. De aanvraag is ingediend voor de periode van 16 december 2024 tot en met 20 december 2024. 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weg ter hoogte van huisnummer 159 te Den Haag</meta:user-defined>
    <meta:user-defined meta:name="DCTERMS.W3CDTF/DCTERMS.available">2025-02-06</meta:user-defined>
    <meta:user-defined meta:name="OVERHEIDop.externeBijlage">Bijlage_55820584_voor_bekendmaking|exb-2025-4590</meta:user-defined>
    <meta:user-defined meta:name="DCTERMS.W3CDTF/OVERHEIDop.jaargang">2025</meta:user-defined>
    <meta:user-defined meta:name="OVERHEIDop.publicationIssue">48779</meta:user-defined>
    <meta:user-defined meta:name="OVERHEIDop.GmbID/DC.identifier">gmb-2025-48779</meta:user-defined>
    <meta:user-defined meta:name="OVERHEIDop.versieInformatie"/>
  </office:meta>
</office:document-meta>
</file>