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ruimte aan Novalieweg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valieweg 8: het plaatsen van een tijdelijke woonruimte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77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ruimte aan Novalieweg 8 te Hatt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87</meta:user-defined>
    <meta:user-defined meta:name="OVERHEIDop.GmbID/DC.identifier">gmb-2025-487787</meta:user-defined>
    <meta:user-defined meta:name="OVERHEIDop.versieInformatie"/>
  </office:meta>
</office:document-meta>
</file>