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stobben, wortels en kluiten aan Kanaaldijk 1A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Kanaaldijk 1A: het verwijderen van stobben, wortels en kluiten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8778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8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8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wijderen van stobben, wortels en kluiten aan Kanaaldijk 1A te Hatte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7786</meta:user-defined>
    <meta:user-defined meta:name="OVERHEIDop.GmbID/DC.identifier">gmb-2025-487786</meta:user-defined>
    <meta:user-defined meta:name="OVERHEIDop.versieInformatie"/>
  </office:meta>
</office:document-meta>
</file>