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carnavals optocht op 15 februari 2026 rondom het Kerkplein in (Hoonhorst)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242</text:p>
            <text:p text:style-name="common-al">
            <text:span text:style-name="nadrukvet">Ingekomen:</text:span> 05-11-2025</text:p>
            <text:p text:style-name="common-al">
            <text:span text:style-name="nadrukvet">Locatie:</text:span> Rondom het Kerkplein in (Hoonhorst) Dalfsen</text:p>
            <text:p text:style-name="common-al">
            <text:span text:style-name="nadrukvet">Projectomschrijving:</text:span> het organiseren van een carnavals optocht op 15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7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42</meta:user-defined>
    <meta:user-defined meta:name="DCTERMS.abstract">het organiseren van een carnavals optocht op 15 februari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carnavals optocht op 15 februari 2026 rondom het Kerkplein in (Hoonhorst) Dalf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784</meta:user-defined>
    <meta:user-defined meta:name="OVERHEIDop.GmbID/DC.identifier">gmb-2025-487784</meta:user-defined>
    <meta:user-defined meta:name="OVERHEIDop.versieInformatie"/>
  </office:meta>
</office:document-meta>
</file>