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Ridderstraat 38-5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dderstraat 38-56: het plaatsen van een warmtepomp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778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warmtepomp aan Ridderstraat 38-56 te Hatt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782</meta:user-defined>
    <meta:user-defined meta:name="OVERHEIDop.GmbID/DC.identifier">gmb-2025-487782</meta:user-defined>
    <meta:user-defined meta:name="OVERHEIDop.versieInformatie"/>
  </office:meta>
</office:document-meta>
</file>