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 vlaggenmasten aan Innovatiestraat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Innovatiestraat 11: het plaatsen van drie vlaggenmasten, verzonden 3 nov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778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drie vlaggenmasten aan Innovatiestraat 11 te Hatt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780</meta:user-defined>
    <meta:user-defined meta:name="OVERHEIDop.GmbID/DC.identifier">gmb-2025-487780</meta:user-defined>
    <meta:user-defined meta:name="OVERHEIDop.versieInformatie"/>
  </office:meta>
</office:document-meta>
</file>