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een grondkering t.b.v. inpassing wegverbreding toerit , aan de A27, km 65,35 - km 65,55 , Z2025-0000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grondkering t.b.v. inpassing wegverbreding toerit , aan de A27, km 65,35 - km 65,55</text:p>
            <text:p text:style-name="common-al"/>
            <text:p text:style-name="common-al">
            <text:span text:style-name="nadrukcur">Ontvangen op: </text:span>5 november 2025</text:p>
            <text:p text:style-name="common-al">
            <text:span text:style-name="nadrukcur">Omschrijving: </text:span>het bouwen van een grondkering t.b.v. inpassing wegverbreding toerit</text:p>
            <text:p text:style-name="common-al">
            <text:span text:style-name="nadrukcur">Kenmerk:</text:span> Z2025-000023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7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Betreft: Aanvraag op locatie aan de A27, km 65,35 - km 65,55 </meta:user-defined>
    <dc:language>nl</dc:language>
    <meta:user-defined meta:name="OVERHEIDop.locatietype/OVERHEIDop.gebiedsmarkering">Vlak</meta:user-defined>
    <meta:user-defined meta:name="DC.title">Aanvraag voor een Omgevingsvergunning, het bouwen van een grondkering t.b.v. inpassing wegverbreding toerit , aan de A27, km 65,35 - km 65,55 , Z2025-0000236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79</meta:user-defined>
    <meta:user-defined meta:name="OVERHEIDop.GmbID/DC.identifier">gmb-2025-487779</meta:user-defined>
    <meta:user-defined meta:name="OVERHEIDop.versieInformatie"/>
  </office:meta>
</office:document-meta>
</file>