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buitenunit airco op het dak van de woning, Grave van Solmsstraat 33, 3515EN Utrecht, GU-Z2025-0030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ave van Solmsstraat 33, 3515EN Utrecht</text:p>
            <text:p text:style-name="common-al">GU-Z2025-0030151</text:p>
            <text:p text:style-name="common-al">Toelichting: het plaatsen van een buitenunit airco op het dak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7774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77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77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0151</meta:user-defined>
    <meta:user-defined meta:name="DCTERMS.abstract">Toelichting: het plaatsen van een buitenunit airco op het dak van de woning</meta:user-defined>
    <dc:language>nl</dc:language>
    <meta:user-defined meta:name="OVERHEIDop.locatietype/OVERHEIDop.gebiedsmarkering">Vlak</meta:user-defined>
    <meta:user-defined meta:name="DC.title">Verleende Omgevingsvergunning, het plaatsen van een buitenunit airco op het dak van de woning, Grave van Solmsstraat 33, 3515EN Utrecht, GU-Z2025-0030151</meta:user-defined>
    <meta:user-defined meta:name="OVERHEIDop.datumEindeReactietermijn">2025-12-19</meta:user-defined>
    <meta:user-defined meta:name="OVERHEIDop.terinzageleggingBG">https://jeleefomgeving.nl/inzien/002220647/5e937543-7ab6-4ebf-99e1-bc2ea80d587f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774</meta:user-defined>
    <meta:user-defined meta:name="OVERHEIDop.GmbID/DC.identifier">gmb-2025-487774</meta:user-defined>
    <meta:user-defined meta:name="OVERHEIDop.versieInformatie"/>
  </office:meta>
</office:document-meta>
</file>