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9 woningen - Aduard (ADA00) B 2653</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Westerkwartier een aanvraag ontvangen voor het bouwen van 9 woningen op locatie Verzoeklocatie 2025110601695, Aduard (ADA00) B 2653. De aanvraag is geregistreerd onder zaaknummer 2025014390.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7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9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9 woningen - Aduard (ADA00) B 2653</meta:user-defined>
    <meta:user-defined meta:name="DCTERMS.W3CDTF/DCTERMS.available">2025-11-11</meta:user-defined>
    <meta:user-defined meta:name="DCTERMS.W3CDTF/OVERHEIDop.jaargang">2025</meta:user-defined>
    <meta:user-defined meta:name="OVERHEIDop.publicationIssue">487773</meta:user-defined>
    <meta:user-defined meta:name="OVERHEIDop.GmbID/DC.identifier">gmb-2025-487773</meta:user-defined>
    <meta:user-defined meta:name="OVERHEIDop.versieInformatie"/>
  </office:meta>
</office:document-meta>
</file>