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fundering, Lange Rozendaal 35, 3511XL Utrecht, GU-Z2025-003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Rozendaal 35, 3511XL Utrecht</text:p>
            <text:p text:style-name="common-al">GU-Z2025-0035467</text:p>
            <text:p text:style-name="common-al">Toelichting: het herstellen van de fund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7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467</meta:user-defined>
    <meta:user-defined meta:name="DCTERMS.abstract">Toelichting: het herstellen van de fundering</meta:user-defined>
    <dc:language>nl</dc:language>
    <meta:user-defined meta:name="OVERHEIDop.locatietype/OVERHEIDop.gebiedsmarkering">Vlak</meta:user-defined>
    <meta:user-defined meta:name="DC.title">Verleende Omgevingsvergunning, het herstellen van de fundering, Lange Rozendaal 35, 3511XL Utrecht, GU-Z2025-0035467</meta:user-defined>
    <meta:user-defined meta:name="OVERHEIDop.datumEindeReactietermijn">2025-12-19</meta:user-defined>
    <meta:user-defined meta:name="OVERHEIDop.terinzageleggingBG">https://jeleefomgeving.nl/inzien/002220647/f7e1f4d8-d02f-4bd5-a503-ae7df28d3db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67</meta:user-defined>
    <meta:user-defined meta:name="OVERHEIDop.GmbID/DC.identifier">gmb-2025-487767</meta:user-defined>
    <meta:user-defined meta:name="OVERHEIDop.versieInformatie"/>
  </office:meta>
</office:document-meta>
</file>