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standplaats voor kaas, noten en zuidvruchten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verlengen van de standplaats voor kaas, noten en zuidvruchten, elke woensdag, parkeerplaats Cultuurhuis, Dorpsstraat 40, Z.35157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7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573</meta:user-defined>
    <dc:language>nl</dc:language>
    <meta:user-defined meta:name="OVERHEIDop.locatietype/OVERHEIDop.gebiedsmarkering">Adres</meta:user-defined>
    <meta:user-defined meta:name="DC.title">Aanvraag vergunning voor het verlengen van de standplaats voor kaas, noten en zuidvruchten aan Dorpsstraat 40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66</meta:user-defined>
    <meta:user-defined meta:name="OVERHEIDop.GmbID/DC.identifier">gmb-2025-487766</meta:user-defined>
    <meta:user-defined meta:name="OVERHEIDop.versieInformatie"/>
  </office:meta>
</office:document-meta>
</file>