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Blêd 6, 8521 PM Sint Nicolaasga: Verlenging beslistermijn aangevraagde omgevingsvergunning uitbreiden van de woning . (Z.863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It Blêd 6, 8521 PM Sint Nicolaasga </text:span>
          </text:p>
            <text:p text:style-name="common-al">Op 05-11-2025 heeft de gemeente de beslistermijn voor een aangevraagde omgevingsvergunning voor de It Blêd 6, 8521 PM Sint Nicolaasga verlengd met maximaal zes weken. De uiterste datum waarop de gemeente een besluit moet nemen is nu 19-12-2025. De aanvraag betreft het uitbreiden van de woning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77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772</meta:user-defined>
    <dc:language>nl</dc:language>
    <meta:user-defined meta:name="OVERHEIDop.locatietype/OVERHEIDop.gebiedsmarkering">Punt</meta:user-defined>
    <meta:user-defined meta:name="DC.title">It Blêd 6, 8521 PM Sint Nicolaasga: Verlenging beslistermijn aangevraagde omgevingsvergunning uitbreiden van de woning . (Z.863772)</meta:user-defined>
    <meta:user-defined meta:name="DCTERMS.W3CDTF/DCTERMS.available">2025-11-11</meta:user-defined>
    <meta:user-defined meta:name="DCTERMS.W3CDTF/OVERHEIDop.jaargang">2025</meta:user-defined>
    <meta:user-defined meta:name="OVERHEIDop.publicationIssue">487760</meta:user-defined>
    <meta:user-defined meta:name="OVERHEIDop.GmbID/DC.identifier">gmb-2025-487760</meta:user-defined>
    <meta:user-defined meta:name="OVERHEIDop.versieInformatie"/>
  </office:meta>
</office:document-meta>
</file>