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rolstoeltraplift aan de buitenzijde van het gemeentehuis  op de locatie Fontanusplein 1 (zuidzijde) in Putten</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mgevingsvergunning ingediend voor het plaatsen van een rolstoeltraplift aan de buitenzijde van het gemeentehuis  op het adres Fontanusplein 1 (zuidzijde). Deze aanvraag heeft zaaknummer Z2025-000089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77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meta:user-defined>
    <dc:language>nl</dc:language>
    <meta:user-defined meta:name="OVERHEIDop.locatietype/OVERHEIDop.gebiedsmarkering">Vlak</meta:user-defined>
    <meta:user-defined meta:name="DC.title">Ingekomen aanvraag omgevingsvergunning voor het plaatsen van een rolstoeltraplift aan de buitenzijde van het gemeentehuis  op de locatie Fontanusplein 1 (zuidzijde) in Putten</meta:user-defined>
    <meta:user-defined meta:name="DCTERMS.W3CDTF/DCTERMS.available">2025-02-06</meta:user-defined>
    <meta:user-defined meta:name="DCTERMS.W3CDTF/OVERHEIDop.jaargang">2025</meta:user-defined>
    <meta:user-defined meta:name="OVERHEIDop.publicationIssue">48776</meta:user-defined>
    <meta:user-defined meta:name="OVERHEIDop.GmbID/DC.identifier">gmb-2025-48776</meta:user-defined>
    <meta:user-defined meta:name="OVERHEIDop.versieInformatie"/>
  </office:meta>
</office:document-meta>
</file>