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het overschrijden van de geluidsnormen (De Bierpomp op 14 en 30 november 2025 en op 19, 27 en 28 december 2025), Taets van Amerongenstraat 9 7475BT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
            <text:span text:style-name="nadrukvet">Kenmerk:</text:span> 0000104083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Taets van Amerongenstraat 9 7475BT Markelo</text:p>
            <text:p text:style-name="common-al">
            <text:span text:style-name="nadrukvet">Projectomschrijving:</text:span> het overschrijden van de geluidsnormen (De Bierpomp op 14 en 30 november 2025 en op 19, 27 en 28 december 2025)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775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00001040832</meta:user-defined>
    <meta:user-defined meta:name="DCTERMS.abstract">het overschrijden van de geluidsnormen (De Bierpomp op 14 en 30 november 2025 en op 19, 27 en 28 december 2025)</meta:user-defined>
    <dc:language>nl</dc:language>
    <meta:user-defined meta:name="OVERHEIDop.locatietype/OVERHEIDop.gebiedsmarkering">Punt</meta:user-defined>
    <meta:user-defined meta:name="DC.title">Melding incidentele festiviteit, het overschrijden van de geluidsnormen (De Bierpomp op 14 en 30 november 2025 en op 19, 27 en 28 december 2025), Taets van Amerongenstraat 9 7475BT Marke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54</meta:user-defined>
    <meta:user-defined meta:name="OVERHEIDop.GmbID/DC.identifier">gmb-2025-487754</meta:user-defined>
    <meta:user-defined meta:name="OVERHEIDop.versieInformatie"/>
  </office:meta>
</office:document-meta>
</file>