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omzetten van een bestaande bedrijfswoning naar een burgerwoning op het perceel Tongerenseweg 192, 8162PR Epe (13576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omzetten van een bestaande bedrijfswoning naar een burgerwoningop het perceel Tongerenseweg 192, 8162PR Epe</text:p>
            <text:p text:style-name="common-al">Datum besluit:  31-10-2025</text:p>
            <text:p text:style-name="common-al">Zaaknummer:  1357699</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77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6271</meta:user-defined>
    <meta:user-defined meta:name="DCTERMS.abstract">Bekendmaking van Gemeente Epe</meta:user-defined>
    <dc:language>nl</dc:language>
    <meta:user-defined meta:name="DC.title">Verleende omgevingsplanactiviteit (BOPA) voor het omzetten van een bestaande bedrijfswoning naar een burgerwoning op het perceel Tongerenseweg 192, 8162PR Epe (1357699)</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580</meta:user-defined>
    <meta:user-defined meta:name="OVERHEIDop.publicationIssue">487753</meta:user-defined>
    <meta:user-defined meta:name="OVERHEIDop.GmbID/DC.identifier">gmb-2025-487753</meta:user-defined>
    <meta:user-defined meta:name="OVERHEIDop.versieInformatie"/>
  </office:meta>
</office:document-meta>
</file>