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erdieping op de locatie Mozartstraat 247-249, 7391X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7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7</meta:user-defined>
    <meta:user-defined meta:name="DCTERMS.abstract">Mozartstraat 247-249, 7391XJ Twello</meta:user-defined>
    <dc:language>nl</dc:language>
    <meta:user-defined meta:name="OVERHEIDop.locatietype/OVERHEIDop.gebiedsmarkering">Vlak</meta:user-defined>
    <meta:user-defined meta:name="DC.title">Aanvraag omgevingsvergunning voor het uitbreiden van de verdieping op de locatie Mozartstraat 247-249, 7391XJ Twel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50</meta:user-defined>
    <meta:user-defined meta:name="OVERHEIDop.GmbID/DC.identifier">gmb-2025-487750</meta:user-defined>
    <meta:user-defined meta:name="OVERHEIDop.versieInformatie"/>
  </office:meta>
</office:document-meta>
</file>