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MARTINILAAN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artinilaan 8 Vught, vlooienmarkt Martinihal op 09-11-2025, 07-12-2025 en 25-01-2026, Z25 - 296640, verleend 07-11-2025</text:p>
            <text:p text:style-name="tussenkopcur">De vergunning is verzonden op 7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774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MARTINILAAN 8 VUG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43</meta:user-defined>
    <meta:user-defined meta:name="OVERHEIDop.GmbID/DC.identifier">gmb-2025-487743</meta:user-defined>
    <meta:user-defined meta:name="OVERHEIDop.versieInformatie"/>
  </office:meta>
</office:document-meta>
</file>