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astanjelaan 2, 6584CP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5 een besluit genomen op de aanvraag met zaaknummer Z2025-00000181 voor het bouwen van een overkapping op locatie Kastanjelaan 2, 6584CP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deze link: <text:a xlink:href="https://jeleefomgeving.nl/inzien/001683731/0b625619-624c-4598-b992-87a4868acaca" xlink:type="simple">Kennisgeving besluit op aanvraag omgevingsvergunning, Kastanjelaan 2, 6584CP Molenhoek</text:a></text:p>
            <text:p text:style-name="common-al">Lukt het u niet om de stukken digitaal te bekijken, dan kunt u bellen naar het algemene nummer of mailen naar <text:a xlink:href="mailto:omgevingsloket@mookenmiddelaar.nl" xlink:type="simple">omgevingsloket@mookenmiddelaar.nl</text:a>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8774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1</meta:user-defined>
    <meta:user-defined meta:name="DCTERMS.abstract">Betreft: Beschikking op aanvraag op locatie Kastanjelaan 2, 6584CP Molenhoek</meta:user-defined>
    <dc:language>nl</dc:language>
    <meta:user-defined meta:name="OVERHEIDop.locatietype/OVERHEIDop.gebiedsmarkering">Vlak</meta:user-defined>
    <meta:user-defined meta:name="DC.title">Kennisgeving besluit op aanvraag omgevingsvergunning, Kastanjelaan 2, 6584CP Molenhoek</meta:user-defined>
    <meta:user-defined meta:name="OVERHEIDop.datumEindeReactietermijn">2025-12-19</meta:user-defined>
    <meta:user-defined meta:name="OVERHEIDop.terinzageleggingBG">https://jeleefomgeving.nl/inzien/001683731/0b625619-624c-4598-b992-87a4868acaca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40</meta:user-defined>
    <meta:user-defined meta:name="OVERHEIDop.GmbID/DC.identifier">gmb-2025-487740</meta:user-defined>
    <meta:user-defined meta:name="OVERHEIDop.versieInformatie"/>
  </office:meta>
</office:document-meta>
</file>