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, Drie Gezustersdijk 11 b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2 vrachtwagens en 4 aanhangers parkeren aan Drie Gezustersdijk 11 b, 4581 RM Vogelwaard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2 vrachtwagens en 4 aanhangers parkeren </text:p>
            <text:p text:style-name="common-al">Adres				: Drie Gezustersdijk 11 b, 4581 RM Vogelwaarde</text:p>
            <text:p text:style-name="common-al">Zaaknummer	: 0677854421</text:p>
            <text:p text:style-name="common-al">Verzenddatum	: 07-11-2025</text:p>
            <text:p text:style-name="common-al">
            
          </text:p>
            <text:p text:style-name="common-al">
            <text:span text:style-name="nadrukvet">U kunt de geweiger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geweiger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geweigerd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weiger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73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54421</meta:user-defined>
    <meta:user-defined meta:name="DCTERMS.abstract">Weigering Omgevingsvergunning voor 2 vrachtwagens en 4 aanhangers parkeren aan Drie Gezustersdijk 11 b, 4581 RM Vogelwaarde</meta:user-defined>
    <dc:language>nl</dc:language>
    <meta:user-defined meta:name="OVERHEIDop.locatietype/OVERHEIDop.gebiedsmarkering">Punt</meta:user-defined>
    <meta:user-defined meta:name="DC.title">Omgevingsvergunning geweigerd, Drie Gezustersdijk 11 b, 4581 RM Vogelwaar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39</meta:user-defined>
    <meta:user-defined meta:name="OVERHEIDop.GmbID/DC.identifier">gmb-2025-487739</meta:user-defined>
    <meta:user-defined meta:name="OVERHEIDop.versieInformatie"/>
  </office:meta>
</office:document-meta>
</file>