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uiker 30A, 68A en 10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uiker 30A 8043 LP (woonfunctie 4<text:span text:style-name="sup">e</text:span> vd)</text:span>
          </text:p>
            <text:p text:style-name="common-al">
            <text:span text:style-name="nadrukvet">Duiker 68A 8043 LP (woonfunctie 6<text:span text:style-name="sup">e</text:span> vd)</text:span>
          </text:p>
            <text:p text:style-name="common-al">
            <text:span text:style-name="nadrukvet">Duiker 106A 8043 LP (woonfunctie 8<text:span text:style-name="sup">e</text:span> vd)</text:span>
          </text:p>
            <text:p text:style-name="common-al">Verzenddatum besluit: 7 november 2025</text:p>
            <text:p text:style-name="common-al">Kenmerk besluit: 22668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7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Duiker 30A, 68A en 106A</meta:user-defined>
    <meta:user-defined meta:name="DCTERMS.W3CDTF/DCTERMS.available">2025-11-11</meta:user-defined>
    <meta:user-defined meta:name="DCTERMS.W3CDTF/OVERHEIDop.jaargang">2025</meta:user-defined>
    <meta:user-defined meta:name="OVERHEIDop.externeBijlage">Bijlage bij huisnummerbesluit 226685-2025.pdf|exb-2025-40577</meta:user-defined>
    <meta:user-defined meta:name="OVERHEIDop.publicationIssue">487737</meta:user-defined>
    <meta:user-defined meta:name="OVERHEIDop.GmbID/DC.identifier">gmb-2025-487737</meta:user-defined>
    <meta:user-defined meta:name="OVERHEIDop.versieInformatie"/>
  </office:meta>
</office:document-meta>
</file>