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yer Anslostraat 29-H 1054K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diverse constructieve doorbraken, verwijderen schoorsteen en het wijzigen van het trappenhuis</text:p>
            <text:p text:style-name="common-al">Zaakadres: Reyer Anslostraat 29-H 1054KT Amsterdam</text:p>
            <text:p text:style-name="common-al">Datum ontvangst: 09-10-2025</text:p>
            <text:p text:style-name="common-al">Zaaknummer: Z2025-042884</text:p>
            <text:p text:style-name="common-al">DSO-nummer: 202510090114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7734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73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73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884</meta:user-defined>
    <meta:user-defined meta:name="DCTERMS.abstract">realiseren van diverse constructieve doorbraken, verwijderen schoorsteen en het wijzigen van het trappe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yer Anslostraat 29-H 1054KT Amster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734</meta:user-defined>
    <meta:user-defined meta:name="OVERHEIDop.GmbID/DC.identifier">gmb-2025-487734</meta:user-defined>
    <meta:user-defined meta:name="OVERHEIDop.versieInformatie"/>
  </office:meta>
</office:document-meta>
</file>