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HEIKANTSTRAAT 1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Heikantstraat 13 Vught, Wintermarkt Heikantstraat op 13-12-2025, Z25-296790, verleend 07-11-2025</text:p>
            <text:p text:style-name="tussenkopcur">De vergunning is verzonden op 7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772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HEIKANTSTRAAT 13 VUGH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27</meta:user-defined>
    <meta:user-defined meta:name="OVERHEIDop.GmbID/DC.identifier">gmb-2025-487727</meta:user-defined>
    <meta:user-defined meta:name="OVERHEIDop.versieInformatie"/>
  </office:meta>
</office:document-meta>
</file>