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rmtepomp op het balkon aan de achterzijde van het appartementencomplex aan W.H. van Leeuwenlaan 146 2613Z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H. van Leeuwenlaan 146 2613ZH Delft | het plaatsen van een warmtepomp op het balkon aan de achterzijde van het appartementencomplex | 06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4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772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9</meta:user-defined>
    <meta:user-defined meta:name="DCTERMS.abstract">Plaatsing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warmtepomp op het balkon aan de achterzijde van het appartementencomplex aan W.H. van Leeuwenlaan 146 2613ZH Delf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24</meta:user-defined>
    <meta:user-defined meta:name="OVERHEIDop.GmbID/DC.identifier">gmb-2025-487724</meta:user-defined>
    <meta:user-defined meta:name="OVERHEIDop.versieInformatie"/>
  </office:meta>
</office:document-meta>
</file>