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Team Febo Zoetermeer B.V. op locatie Oostwaarts 9, 2711 B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03-11-2025 een besluit verzonden op de aanvraag met zaaknummer 2025-113408 voor Team Febo Zoetermeer B.V. op locatie Oostwaarts 9 2711BA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772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2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2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-113408</meta:user-defined>
    <meta:user-defined meta:name="DCTERMS.abstract">Team Febo Zoetermeer B.V. (Exploitatie)</meta:user-defined>
    <dc:language>nl</dc:language>
    <meta:user-defined meta:name="OVERHEIDop.locatietype/OVERHEIDop.gebiedsmarkering">Punt</meta:user-defined>
    <meta:user-defined meta:name="DC.title">Kennisgeving besluit Exploitatievergunning Horecabedrijf voor Team Febo Zoetermeer B.V. op locatie Oostwaarts 9, 2711 BA Zoetermee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723</meta:user-defined>
    <meta:user-defined meta:name="OVERHEIDop.GmbID/DC.identifier">gmb-2025-487723</meta:user-defined>
    <meta:user-defined meta:name="OVERHEIDop.versieInformatie"/>
  </office:meta>
</office:document-meta>
</file>