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functies 'bedrijf' en ‘agrarisch’ naar 'wonen' en het planologisch mogelijk maken om het bedrijfsgebouw te verbouwen tot woning en het bouwen van een bijgebouw aan Lievelderweg 96 en 96a te Lievel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evelde)</text:p>
            <text:list text:style-name="id1-3-2-1-1-4">
              <text:list-item text:style-override="id1-3-2-1-1-4-1">
                <text:number>•</text:number>
                <text:p text:style-name="al">Lievelderweg 96 en 96a , het wijzigen van de functies 'bedrijf' en ‘agrarisch’ naar 'wonen' en het planologisch mogelijk maken om het bedrijfsgebouw te verbouwen tot woning en het bouwen van een bijgebouw, verzonden 28-1-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8772</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72</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72</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Toestemming voor het wijzigen van de functies 'bedrijf' en ‘agrarisch’ naar 'wonen' en het planologisch mogelijk maken om het bedrijfsgebouw te verbouwen tot woning en het bouwen van een bijgebouw aan Lievelderweg 96 en 96a te Lievelde</meta:user-defined>
    <meta:user-defined meta:name="DCTERMS.W3CDTF/DCTERMS.available">2025-02-06</meta:user-defined>
    <meta:user-defined meta:name="DCTERMS.W3CDTF/OVERHEIDop.jaargang">2025</meta:user-defined>
    <meta:user-defined meta:name="OVERHEIDop.publicationIssue">48772</meta:user-defined>
    <meta:user-defined meta:name="OVERHEIDop.GmbID/DC.identifier">gmb-2025-48772</meta:user-defined>
    <meta:user-defined meta:name="OVERHEIDop.versieInformatie"/>
  </office:meta>
</office:document-meta>
</file>