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/verbouwen van de woning en het  plaatsen van dakkapellen op de locatie Parklaan 2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40 voor het uitbreiden/verbouwen van de woning en het  plaatsen van dakkapellen op de locatie Parklaan 25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5</text:span>
          </text:p>
            <text:p text:style-name="last-al">Belanghebbenden kunnen een bezwaar indienen tot uiterlijk 19 dec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7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40</meta:user-defined>
    <dc:language>nl</dc:language>
    <meta:user-defined meta:name="DC.title">Besluit op aanvraag omgevingsvergunning voor buitenplanse omgevingsplanactiviteit (BOPA)  voor het uitbreiden/verbouwen van de woning en het  plaatsen van dakkapellen op de locatie Parklaan 25 in Putten</meta:user-defined>
    <meta:user-defined meta:name="OVERHEIDop.locatietype/OVERHEIDop.gebiedsmarkering">GeometrieRef</meta:user-defined>
    <meta:user-defined meta:name="DCTERMS.W3CDTF/DCTERMS.available">2025-11-11</meta:user-defined>
    <meta:user-defined meta:name="DCTERMS.W3CDTF/OVERHEIDop.jaargang">2025</meta:user-defined>
    <meta:user-defined meta:name="OVERHEIDop.externeBijlage">Afwijkvergunning|exb-2025-40571</meta:user-defined>
    <meta:user-defined meta:name="OVERHEIDop.publicationIssue">487719</meta:user-defined>
    <meta:user-defined meta:name="OVERHEIDop.GmbID/DC.identifier">gmb-2025-487719</meta:user-defined>
    <meta:user-defined meta:name="OVERHEIDop.versieInformatie"/>
  </office:meta>
</office:document-meta>
</file>