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bouwwerken leefomgeving (BBL) voor een mobiele puinbreker aan de Oude Stationsweg in Zaltbommel. Zaaknummer: ODR2515960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30-10-2025 een melding Besluit bouwwerken leefomgeving (BBL) voor een mobiele puinbreker op het adres Oude Stationsweg in Zaltbommel. 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771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1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1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515960</meta:user-defined>
    <dc:language>nl</dc:language>
    <meta:user-defined meta:name="OVERHEIDop.locatietype/OVERHEIDop.gebiedsmarkering">Punt</meta:user-defined>
    <meta:user-defined meta:name="DC.title">Burgemeester en wethouders van Zaltbommel – melding Besluit bouwwerken leefomgeving (BBL) voor een mobiele puinbreker aan de Oude Stationsweg in Zaltbommel. Zaaknummer: ODR2515960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7718</meta:user-defined>
    <meta:user-defined meta:name="OVERHEIDop.GmbID/DC.identifier">gmb-2025-487718</meta:user-defined>
    <meta:user-defined meta:name="OVERHEIDop.versieInformatie"/>
  </office:meta>
</office:document-meta>
</file>