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erceel gelegen langs de Swanepol en Hydrofoor te Zevenaar, het realiseren van een overkapping bij het parkeerterrei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ingediend voor een omgevingsvergunning op locatie het perceel gelegen langs de Swanepol en Hydrofoor te Zevenaar. De aanvraag is geregistreerd onder zaaknummer Z2025-00002667. De aanvraag gaat over het realiseren van een overkapping bij het parkeerterrei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77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667</meta:user-defined>
    <dc:language>nl</dc:language>
    <meta:user-defined meta:name="OVERHEIDop.locatietype/OVERHEIDop.gebiedsmarkering">Vlak</meta:user-defined>
    <meta:user-defined meta:name="DC.title">Kennisgeving ontvangst aanvraag omgevingsvergunning: het perceel gelegen langs de Swanepol en Hydrofoor te Zevenaar, het realiseren van een overkapping bij het parkeerterrein</meta:user-defined>
    <meta:user-defined meta:name="DCTERMS.W3CDTF/DCTERMS.available">2025-11-11</meta:user-defined>
    <meta:user-defined meta:name="DCTERMS.W3CDTF/OVERHEIDop.jaargang">2025</meta:user-defined>
    <meta:user-defined meta:name="OVERHEIDop.publicationIssue">487714</meta:user-defined>
    <meta:user-defined meta:name="OVERHEIDop.GmbID/DC.identifier">gmb-2025-487714</meta:user-defined>
    <meta:user-defined meta:name="OVERHEIDop.versieInformatie"/>
  </office:meta>
</office:document-meta>
</file>