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19*"/>
    </style:style>
    <style:style style:family="table-column" style:parent-style-name="colspec" style:name="id1-3-2-4-4-1-3">
      <style:table-column-properties style:rel-column-width="19*"/>
    </style:style>
    <style:style style:family="table-column" style:parent-style-name="colspec" style:name="id1-3-2-4-4-1-4">
      <style:table-column-properties style:rel-column-width="10*"/>
    </style:style>
    <style:style style:family="table-column" style:parent-style-name="colspec" style:name="id1-3-2-4-4-1-5">
      <style:table-column-properties style:rel-column-width="10*"/>
    </style:style>
    <style:style style:family="table-column" style:parent-style-name="colspec" style:name="id1-3-2-4-4-1-6">
      <style:table-column-properties style:rel-column-width="11*"/>
    </style:style>
    <style:style style:family="table-column" style:parent-style-name="colspec" style:name="id1-3-2-4-4-1-7">
      <style:table-column-properties style:rel-column-width="14*"/>
    </style:style>
    <style:style style:family="table-column" style:parent-style-name="colspec" style:name="id1-3-2-4-4-1-8">
      <style:table-column-properties style:rel-column-width="16*"/>
    </style:style>
    <style:style style:family="table-column" style:parent-style-name="colspec" style:name="id1-3-2-4-4-1-9">
      <style:table-column-properties style:rel-column-width="69*"/>
    </style:style>
    <style:style style:family="table-column" style:parent-style-name="colspec" style:name="id1-3-2-4-8-1-1">
      <style:table-column-properties style:rel-column-width="7*"/>
    </style:style>
    <style:style style:family="table-column" style:parent-style-name="colspec" style:name="id1-3-2-4-8-1-2">
      <style:table-column-properties style:rel-column-width="19*"/>
    </style:style>
    <style:style style:family="table-column" style:parent-style-name="colspec" style:name="id1-3-2-4-8-1-3">
      <style:table-column-properties style:rel-column-width="19*"/>
    </style:style>
    <style:style style:family="table-column" style:parent-style-name="colspec" style:name="id1-3-2-4-8-1-4">
      <style:table-column-properties style:rel-column-width="10*"/>
    </style:style>
    <style:style style:family="table-column" style:parent-style-name="colspec" style:name="id1-3-2-4-8-1-5">
      <style:table-column-properties style:rel-column-width="10*"/>
    </style:style>
    <style:style style:family="table-column" style:parent-style-name="colspec" style:name="id1-3-2-4-8-1-6">
      <style:table-column-properties style:rel-column-width="11*"/>
    </style:style>
    <style:style style:family="table-column" style:parent-style-name="colspec" style:name="id1-3-2-4-8-1-7">
      <style:table-column-properties style:rel-column-width="14*"/>
    </style:style>
    <style:style style:family="table-column" style:parent-style-name="colspec" style:name="id1-3-2-4-8-1-8">
      <style:table-column-properties style:rel-column-width="16*"/>
    </style:style>
    <style:style style:family="table-column" style:parent-style-name="colspec" style:name="id1-3-2-4-8-1-9">
      <style:table-column-properties style:rel-column-width="69*"/>
    </style:style>
  </office:automatic-styles>
  <office:body>
    <office:text>
      <text:p text:style-name="new_page_staatscourant"/>
      <text:p text:style-name="single-kop-titel">Actualisatie Mandaatregister 2024</text:p>
      <text:section text:name="regeling_id1-3-2" text:style-name="regeling">
        <text:section text:name="aanhef_id1-3-2-1" text:style-name="aanhef">
          <text:section text:name="preambule_id1-3-2-1-1" text:style-name="preambule">
            <text:p text:style-name="al">Burgemeester en wethouders van de gemeente Leiderdorp;</text:p>
            <text:p text:style-name="al"/>
            <text:p text:style-name="al">Gelet op het Mandaatregister Leiderdorp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mandaatregister in lijn te brengen met het inkoopbeleid 2025.</text:p>
              </text:list-item>
              <text:list-item text:style-override="id1-3-2-2-1-3">
                <text:number>2.</text:number>
                <text:p text:style-name="al">Het Mandaatregister 2024 hernieuwd vast te stellen met inachtneming van bovenstaande wijziging.</text:p>
              </text:list-item>
            </text:list>
          </text:section>
        </text:section>
        <text:section text:name="regeling-sluiting_id1-3-2-3" text:style-name="regeling-sluiting">
          <text:section text:name="ondertekening_id1-3-2-3-1">
            <text:p><text:span text:style-name="functie">Leiderdorp, 28 januari 2025</text:span></text:p>
            <text:p><text:span text:style-name="functie">Burgemeester en wethouders van Leiderdorp</text:span></text:p>
          </text:section>
        </text:section>
        <text:section text:name="bijlage_id1-3-2-4" text:style-name="bijlage">
          <text:p text:style-name="bijlage_top"/>
          <text:p text:style-name="hoofdstuk_kop"><text:span text:style-name="label"/> <text:span text:style-name="nr"/> </text:p>
          <text:p text:style-name="al">NIEUW</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acten/ overeenkom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Het besluiten tot het aangaan van 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Het (onder)mandaat geldt tot een bedrag van € 70.000,- per jaar. Bij het ondermandaat aan de 4e functionaris (medewerker) geldt dat er sprake moet zijn van een collegiale toets. Voor het aangaan van overeenkomsten voor inhuur van personeel is de GS/AD gemandateerd mits er budget beschikbaar is gesteld, het inkoop- en aanbestedingsbeleid is gevolgd en de Inkoopadviseur Inhuur betrokken is geweest bij het inhuurtraject. Voor de manager geldt voor het aangaan van overeenkomsten voor inhuur van personeel een mandaat tot aan het Europees drempelbedrag voor diensten decentrale overheid onder dezelfde voorwaarden die gelden voor de GS/AD bij inhuur van personee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Het ondertekenen van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Het (onder)mandaat geldt tot een bedrag van € 70.000,- per jaar. Bij het ondermandaat aan de 4e functionaris (medewerker) geldt dat er sprake moet zijn van een collegiale toets.</text:p>
                  <text:p text:style-name="table_al">Voor het ondertekenen van overeenkomsten voor inhuur van personeel is de GS-AD gemandateerd mits er budget beschikbaar is gesteld, het inkoop- en aanbestedingsbeleid is gevolgd en de Inkoopadviseur Inhuur betrokken is geweest bij het inhuurtraject. Voor de manager geldt voor het ondertekenen van overeenkomsten voor inhuur van personeel een mandaat tot aan het Europees drempelbedrag voor diensten decentrale overheid onder dezelfde voorwaarden die gelden voor de GS-AD bij inhuur van personeel.</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Het opzeggen van 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Het (onder)mandaat geldt tot een bedrag van € 70.000,- per jaar. Bij het ondermandaat aan de 4e functionaris (medewerker) geldt dat er sprake moet zijn van een collegiale toets. Voor het opzeggen van overeenkomsten voor inhuur personeel is de GS-AD gemandateerd. Voor het opzeggen van overeenkomsten voor inhuur personeel is de manager gemandateerd voor overeenkomsten tot aan het Europees drempelbedrag voor diensten decentrale overheid.</text:p>
                </table:table-cell>
              </table:table-row>
            </table:table>
            <text:p text:style-name="table_bottom"/>
          </text:section>
          <text:p text:style-name="al"/>
          <text:p text:style-name="al">OUD</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acten/ overeenkom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Het besluiten tot het aangaan van 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Het (onder)mandaat geldt tot een bedrag van € 50.000,- per jaar. Bij het ondermandaat aan de 4e functionaris (medewerker) geldt dat er sprake moet zijn van een collegiale toets. Voor het aangaan van overeenkomsten voor inhuur van personeel is de GS/AD gemandateerd mits er budget beschikbaar is gesteld, het inkoop- en aanbestedingsbeleid is gevolgd en de Inkoopadviseur Inhuur betrokken is geweest bij het inhuurtraject. Voor de manager geldt voor het aangaan van overeenkomsten voor inhuur van personeel een mandaat tot aan het Europees drempelbedrag voor diensten decentrale overheid onder dezelfde voorwaarden die gelden voor de GS/AD bij inhuur van personee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Het ondertekenen van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Het (onder)mandaat geldt tot een bedrag van € 50.000,- per jaar. Bij het ondermandaat aan de 4e functionaris (medewerker) geldt dat er sprake moet zijn van een collegiale toets.</text:p>
                  <text:p text:style-name="table_al">Voor het ondertekenen van overeenkomsten voor inhuur van personeel is de GS-AD gemandateerd mits er budget beschikbaar is gesteld, het inkoop- en aanbestedingsbeleid is gevolgd en de Inkoopadviseur Inhuur betrokken is geweest bij het inhuurtraject. Voor de manager geldt voor het ondertekenen van overeenkomsten voor inhuur van personeel een mandaat tot aan het Europees drempelbedrag voor diensten decentrale overheid onder dezelfde voorwaarden die gelden voor de GS-AD bij inhuur van personeel.</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Het opzeggen van 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Het (onder)mandaat geldt tot een bedrag van € 50.000,- per jaar. Bij het ondermandaat aan de 4e functionaris (medewerker) geldt dat er sprake moet zijn van een collegiale toets. Voor het opzeggen van overeenkomsten voor inhuur personeel is de GS-AD gemandateerd. Voor het opzeggen van overeenkomsten voor inhuur personeel is de manager gemandateerd voor overeenkomsten tot aan het Europees drempelbedrag voor diensten decentrale overhei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877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Leiderdorp</meta:user-defined>
    <meta:user-defined meta:name="OVERHEIDop.Rubriek/DC.type">delegatie- of mandaatbesluit</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Bestuur | Organisatie en beleid</meta:user-defined>
    <meta:user-defined meta:name="DC.source">Onbekend</meta:user-defined>
    <meta:user-defined meta:name="DCTERMS.alternative">Mandaatregister Leiderdorp 2024</meta:user-defined>
    <dc:language>nl</dc:language>
    <meta:user-defined meta:name="OVERHEIDop.locatietype/OVERHEIDop.gebiedsmarkering">Gemeente</meta:user-defined>
    <meta:user-defined meta:name="DC.title">Mandaatregister Leiderdorp 2024</meta:user-defined>
    <meta:user-defined meta:name="DCTERMS.W3CDTF/DCTERMS.available">2025-02-06</meta:user-defined>
    <meta:user-defined meta:name="DCTERMS.W3CDTF/OVERHEIDop.jaargang">2025</meta:user-defined>
    <meta:user-defined meta:name="OVERHEIDop.publicationIssue">48771</meta:user-defined>
    <meta:user-defined meta:name="OVERHEIDop.betreftRegeling">CVDR711623_2</meta:user-defined>
    <meta:user-defined meta:name="OVERHEIDop.GmbID/DC.identifier">gmb-2025-48771</meta:user-defined>
    <meta:user-defined meta:name="xs:date/OVERHEIDop.startdatum">2025-02-07</meta:user-defined>
    <meta:user-defined meta:name="OVERHEIDop.versieInformatie"/>
  </office:meta>
</office:document-meta>
</file>