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Verzoeklocatie 2025110600168, Zaaierstraat 5-7</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6 november 2025 hebben wij een aanvraag ontvangen voor het plaatsen van een dakkapel op de locatie Zaaierstraat 5-7. De aanvraag is geregistreerd onder zaaknummer 0153Z20251107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70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0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0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7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dakkapel, Verzoeklocatie 2025110600168, Zaaierstraat 5-7</meta:user-defined>
    <meta:user-defined meta:name="DCTERMS.W3CDTF/DCTERMS.available">2025-11-19</meta:user-defined>
    <meta:user-defined meta:name="DCTERMS.W3CDTF/OVERHEIDop.jaargang">2025</meta:user-defined>
    <meta:user-defined meta:name="OVERHEIDop.publicationIssue">487708</meta:user-defined>
    <meta:user-defined meta:name="OVERHEIDop.GmbID/DC.identifier">gmb-2025-487708</meta:user-defined>
    <meta:user-defined meta:name="OVERHEIDop.versieInformatie"/>
  </office:meta>
</office:document-meta>
</file>